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nchScriptMT" svg:font-family="FrenchScript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 style:text-autospace="none"/>
      <style:text-properties fo:font-size="14pt" style:font-size-asian="14pt" style:font-name-complex="Calibri" style:font-size-complex="14pt"/>
    </style:style>
    <style:style style:name="P2" style:family="paragraph" style:parent-style-name="Normal">
      <style:paragraph-properties fo:margin-top="0cm" fo:margin-bottom="0cm" fo:line-height="100%" style:text-autospace="none"/>
      <style:text-properties style:font-name="FrenchScriptMT" fo:font-size="18pt" style:font-size-asian="18pt" style:font-name-complex="FrenchScriptMT" style:font-size-complex="18pt"/>
    </style:style>
    <style:style style:name="P3" style:family="paragraph" style:parent-style-name="Normal">
      <style:paragraph-properties fo:margin-top="0cm" fo:margin-bottom="0cm" fo:line-height="100%" style:text-autospace="none"/>
      <style:text-properties style:font-name="French Script MT" fo:font-size="18pt" style:font-size-asian="18pt" style:font-name-complex="FrenchScriptMT" style:font-size-complex="18pt"/>
    </style:style>
    <style:style style:name="P4" style:family="paragraph" style:parent-style-name="Normal" style:master-page-name="MP0">
      <style:paragraph-properties fo:margin-top="0cm" fo:margin-bottom="0cm" fo:line-height="100%" style:page-number="auto" fo:break-before="page" style:text-autospace="none"/>
      <style:text-properties fo:font-size="14pt" style:font-size-asian="14pt" style:font-name-complex="Calibri" style:font-size-complex="14pt"/>
    </style:style>
    <style:style style:name="T1" style:family="text">
      <style:text-properties style:font-name="French Script MT" fo:font-size="18pt" style:font-size-asian="18pt" style:font-name-complex="FrenchScriptM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5.4.2015 Lahti</text:p>
      <text:p text:style-name="P1"/>
      <text:p text:style-name="P1"/>
      <text:p text:style-name="P1"/>
      <text:p text:style-name="P1">Lasku</text:p>
      <text:p text:style-name="P1"/>
      <text:p text:style-name="P1">N.N:lle korvaus kahvikanttiinin ostoksista kerhoiltoihin ja kilometrikorvaus. </text:p>
      <text:p text:style-name="P1"/>
      <text:p text:style-name="P1">100 kahvimukia<text:tab/><text:tab/><text:tab/>5,00 €</text:p>
      <text:p text:style-name="P1">1 paketti kahvia<text:tab/><text:tab/><text:tab/>5,00 €</text:p>
      <text:p text:style-name="P1">Kilometrikorvaus <text:s/>10 km x 0,16€/km<text:tab/>1,60 €</text:p>
      <text:p text:style-name="P1"/>
      <text:p text:style-name="P1">Maksetaan NN:lle tilille / käteiskassasta.</text:p>
      <text:p text:style-name="P1">Tilinumeroni on<text:tab/>FI#############</text:p>
      <text:p text:style-name="P1"/>
      <text:p text:style-name="P2">Yhteensä <text:s/>11,60 <text:s text:c="2"/>€</text:p>
      <text:p text:style-name="P2"/>
      <text:p text:style-name="P2"/>
      <text:p text:style-name="P3">Lahdessa 15.4.2015</text:p>
      <text:p text:style-name="Normal"><text:span text:style-name="Default_20_Paragraph_20_Font"><text:span text:style-name="T1">No Nam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nchScriptMT" svg:font-family="FrenchScript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i" fo:country="FI" fo:font-style="normal" style:text-underline-style="none" fo:font-weight="normal" style:letter-kerning="false" style:font-size-asian="10pt" style:language-asian="fi" style:country-asian="FI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i" fo:country="FI" fo:font-style="normal" style:text-underline-style="none" fo:font-weight="normal" style:letter-kerning="false" fo:background-color="transparent" style:font-name-asian="Calibri" style:font-size-asian="10pt" style:language-asian="fi" style:country-asian="F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Calibri" style:font-name-asian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Samuli Valkama</meta:initial-creator>
    <dc:creator>Samuli Valkama</dc:creator>
    <meta:creation-date>2015-05-29T06:14:00Z</meta:creation-date>
    <dc:date>2015-05-29T06:17:00Z</dc:date>
    <meta:print-date>2014-08-08T11:19:00Z</meta:print-date>
    <meta:editing-cycles>3</meta:editing-cycles>
    <meta:editing-duration>PT180S</meta:editing-duration>
    <meta:document-statistic meta:table-count="0" meta:image-count="0" meta:object-count="0" meta:page-count="1" meta:paragraph-count="11" meta:word-count="37" meta:character-count="304"/>
    <meta:template xlink:type="simple" xlink:actuate="onRequest" xlink:title="" xlink:href="../../Downloads/Laskuesimerkki.odt/Normal.dotm"/>
  </office:meta>
</office:document-meta>
</file>